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83</text:p>
          </table:table-cell>
          <table:table-cell table:number-columns-repeated="4" table:style-name="ce10"/>
          <table:table-cell office:value-type="string" table:style-name="ce12">
            <text:p>05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07021:16762</text:p>
          </table:table-cell>
          <table:covered-table-cell/>
          <table:table-cell office:value-type="float" office:value="33195.25" table:style-name="ce20">
            <text:p>33195,25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B34E6C20D87506491C3E7CE2A07EAC23CEB57FFEFB0AFDC990E505FFDFB7C614FCB30B7204C8E05C36F066072A8F535D325AB99867F9728A7A1C57EA586F4C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Марчук Надежда Валентиновна</meta:initial-creator>
    <dc:creator>Пользователь</dc:creator>
    <meta:creation-date>2022-10-05T06:19:14Z</meta:creation-date>
    <dc:date>2022-10-05T06:19:14Z</dc:date>
  </office:meta>
</office:document-meta>
</file>